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89</text:p>
          </table:table-cell>
          <table:table-cell table:number-columns-repeated="4" table:style-name="ce10"/>
          <table:table-cell office:value-type="string" table:style-name="ce12">
            <text:p>2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01:30</text:p>
          </table:table-cell>
          <table:covered-table-cell/>
          <table:table-cell office:value-type="float" office:value="286802.90999999997" table:style-name="ce16">
            <text:p>286802,91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70:89</text:p>
          </table:table-cell>
          <table:covered-table-cell/>
          <table:table-cell office:value-type="float" office:value="587171.16" table:style-name="ce16">
            <text:p>587171,16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12:47</text:p>
          </table:table-cell>
          <table:covered-table-cell/>
          <table:table-cell office:value-type="float" office:value="469573" table:style-name="ce16">
            <text:p>469573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6100001:33</text:p>
          </table:table-cell>
          <table:covered-table-cell/>
          <table:table-cell office:value-type="float" office:value="235667.64" table:style-name="ce16">
            <text:p>235667,6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1200011:32</text:p>
          </table:table-cell>
          <table:covered-table-cell/>
          <table:table-cell office:value-type="float" office:value="391066" table:style-name="ce16">
            <text:p>391066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02:13</text:p>
          </table:table-cell>
          <table:covered-table-cell/>
          <table:table-cell office:value-type="float" office:value="1042153.58" table:style-name="ce16">
            <text:p>1042153,58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7:0200038:71</text:p>
          </table:table-cell>
          <table:covered-table-cell/>
          <table:table-cell office:value-type="float" office:value="342190.56" table:style-name="ce16">
            <text:p>342190,56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6:1200022:174</text:p>
          </table:table-cell>
          <table:covered-table-cell/>
          <table:table-cell office:value-type="float" office:value="13212698.23" table:style-name="ce16">
            <text:p>13212698,23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2:1600007:10</text:p>
          </table:table-cell>
          <table:covered-table-cell/>
          <table:table-cell office:value-type="float" office:value="187965.9" table:style-name="ce16">
            <text:p>187965,9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03030:1</text:p>
          </table:table-cell>
          <table:covered-table-cell/>
          <table:table-cell office:value-type="float" office:value="11113864.470000001" table:style-name="ce16">
            <text:p>11113864,47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12018:11</text:p>
          </table:table-cell>
          <table:covered-table-cell/>
          <table:table-cell office:value-type="float" office:value="381217.58" table:style-name="ce16">
            <text:p>381217,58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">
            <text:p>36:34:0605070:13</text:p>
          </table:table-cell>
          <table:covered-table-cell/>
          <table:table-cell office:value-type="float" office:value="1735468.35" table:style-name="ce17">
            <text:p>1735468,35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7">
            <text:p>1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5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8:01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1:41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4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8A74FFE967213460AE5070175359156712C81E53543C21FB8932BB62791DD7460364999639C2B09C144FD84A335FEFE61C0871CED5E8F90CF47E1CD57A5F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3T07:21:09Z</meta:creation-date>
    <dc:date>2021-03-23T07:21:09Z</dc:date>
  </office:meta>
</office:document-meta>
</file>